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6cm" table:align="left" style:writing-mode="lr-tb"/>
    </style:style>
    <style:style style:name="Таблица1.A" style:family="table-column">
      <style:table-column-properties style:column-width="2.106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4.1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02cm solid #000000"/>
    </style:style>
    <style:style style:name="P1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7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_9__9_ConsPlusNonformat">
      <style:paragraph-properties fo:text-align="justify" style:justify-single-word="false" style:text-autospace="none"/>
      <style:text-properties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line-through-style="none" style:font-name-asian="Arial1" style:font-name-complex="Arial1"/>
    </style:style>
    <style:style style:name="T5" style:family="text">
      <style:text-properties style:text-line-through-style="none" fo:language="ru" fo:country="RU"/>
    </style:style>
    <style:style style:name="T6" style:family="text">
      <style:text-properties fo:color="#0000ff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Arial1" style:font-name-complex="Arial1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</text:p>
      <text:p text:style-name="P1">о подключении (технологическом присоединении) к централизованной системе холодного водоснабжения</text:p>
      <text:p text:style-name="P17"/>
      <text:p text:style-name="P8"><text:span text:style-name="T7">ст. Брюховецкая <text:s text:c="10"/></text:span><text:s text:c="111"/>"__" __________ 20__ г.</text:p>
      <text:p text:style-name="P8"/>
      <text:p text:style-name="P12"><text:span text:style-name="T7"><text:s text:c="5"/>Общество с ограниченной ответственностью «Брюховецкое водопроводное хозяйство», </text:span>именуемое <text:s text:c="3"/>в <text:s text:c="3"/>дальнейшем <text:s text:c="2"/><text:span text:style-name="T7">О</text:span>рганизацией <text:s/><text:span text:style-name="T7">водопроводного</text:span> хозяйства, в лице <text:span text:style-name="T7">директора Ляшенко Александра Николаевича, </text:span>действующего на основании <text:span text:style-name="T7">Устава, </text:span>с одной стороны и _______________________________________________________________________________________________,</text:p>
      <text:p text:style-name="P10"><text:s/>(наименование заказчика)</text:p>
      <text:p text:style-name="P9">именуемое в дальнейшем <text:span text:style-name="T7">З</text:span>аказчиком, в лице ________________________________________________________,</text:p>
      <text:p text:style-name="P9"><text:s text:c="46"/>(наименование должности, фамилия, имя, отчество)</text:p>
      <text:p text:style-name="P9">действующего на основании ________________________________________________, <text:span text:style-name="T7">с </text:span>другой стороны, именуемые в дальнейшем <text:s/>сторонами, <text:s/>заключили <text:s text:c="2"/>настоящий договор о нижеследующем:</text:p>
      <text:p text:style-name="P12"/>
      <text:p text:style-name="P3">I. Предмет договора</text:p>
      <text:p text:style-name="P3"/>
      <text:p text:style-name="P18"><text:span text:style-name="T2">1. Организация водопроводно</text:span><text:span text:style-name="T3">го</text:span><text:span text:style-name="T2"> хозяйства обязуется выполнить действия по подготовке централизованной системы холодного водоснабжения к подключению (технологическому присоединению) объекта заказчика и в соответствии с техническими условиями на подключение (технологическое присоединение) (далее - технические условия) объекта согласно </text:span><text:a xlink:type="simple" xlink:href="#Par191" text:style-name="Internet_20_link" text:visited-style-name="Visited_20_Internet_20_Link"><text:span text:style-name="T6">приложению N 1</text:span></text:a><text:span text:style-name="T2"> подключить объект к сетям централизованной системы холодного водоснабжения, а заказчик обязуется внести плату за подключение (технологическое присоединение) и выполнить технические условия.</text:span></text:p>
      <text:p text:style-name="P9"><text:s text:c="4"/>2. <text:s text:c="2"/>Организация <text:s/><text:span text:style-name="T7">водопроводного</text:span> <text:s/>хозяйства <text:s/>до <text:s/>границы <text:span text:style-name="T7">балансовой принадлежности водопроводных сетей (</text:span><text:span text:style-name="T8">линия раздела объектов централизованных систем холодного водоснабжения, в том числе водопроводных сетей, между владельцами по признаку собственности или владения на ином законном основании — </text:span><text:span text:style-name="T7">место (водопроводный колодец с запорной арматурой, прибором учета), </text:span><text:span text:style-name="T9">где присоединенная сеть заказчика подключается к централизованной (магистральной) сети водопровода</text:span>, <text:s/>осуществляет следующие мероприятия:</text:p>
      <text:p text:style-name="P8"/>
      <text:p text:style-name="P17">проверка выполнения заказчиком технических условий в порядке и на условиях, которые предусмотрены настоящим договором;</text:p>
      <text:p text:style-name="P19"/>
      <text:p text:style-name="P17">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 в порядке и сроки, которые предусмотрены настоящим договором.</text:p>
      <text:p text:style-name="P19"/>
      <text:p text:style-name="P17">3. Подключение (технологическое присоединение) объекта осуществляется в точке (точках) подключения объекта <text:span text:style-name="T7">к централизованной системе холодного водоснабжения</text:span>.</text:p>
      <text:p text:style-name="P3"/>
      <text:p text:style-name="P3">II. Срок подключения объекта</text:p>
      <text:p text:style-name="P3"/>
      <text:p text:style-name="P17">4. Срок подключения объекта - ________________________ г.</text:p>
      <text:p text:style-name="P3"/>
      <text:p text:style-name="P3">III. Характеристики подключаемого объекта и мероприятия по его подключению (технологическому присоединению)</text:p>
      <text:p text:style-name="P3"/>
      <text:p text:style-name="P8"><text:s text:c="4"/>5. Объект (подключаемый объект) - ______________________________________________________________,</text:p>
      <text:p text:style-name="P10">(объект капитального строительства,на котором предусматривается потребление холодной воды, объект</text:p>
      <text:p text:style-name="P10">системы холодного водоснабжения - указать нужное)</text:p>
      <text:p text:style-name="P8">принадлежащий заказчику на праве _________________________________________,</text:p>
      <text:p text:style-name="P10">(собственность, аренда, пользование и т.п. - указать нужное)</text:p>
      <text:p text:style-name="P8">на основании ___________________________________________________________________________________,</text:p>
      <text:p text:style-name="P10">(указать наименование и реквизиты правоустанавливающего документа)</text:p>
      <text:p text:style-name="P8">с целевым назначением __________________________________________________________________________.</text:p>
      <text:p text:style-name="P10">(указать целевое назначение объекта)</text:p>
      <text:p text:style-name="P8"><text:s text:c="4"/>6. Земельный участок - земельный участок, на котором планируется ___________________________________</text:p>
      <text:p text:style-name="P8">_______________________________________________________________________________________________</text:p>
      <text:p text:style-name="P10">(строительство, реконструкция, модернизация - указать нужное)</text:p>
      <text:p text:style-name="P8">подключаемого объекта, площадью _______________________________ кв. метров,</text:p>
      <text:p text:style-name="P8">расположенный по адресу __________________________________________________,</text:p>
      <text:p text:style-name="P8">принадлежащим заказчику на праве _________________________________________,</text:p>
      <text:p text:style-name="P8">на основании _____________________________________________________________</text:p>
      <text:p text:style-name="P10">(собственность, аренда, пользование и т.п. - указать нужное)</text:p>
      <text:p text:style-name="P8"><text:soft-page-break/>__________________________________________________________________________,</text:p>
      <text:p text:style-name="P8">кадастровый номер ________________________________________________________,</text:p>
      <text:p text:style-name="P10">(указать наименование и реквизиты правоустанавливающего документа)</text:p>
      <text:p text:style-name="P8">с разрешенным использованием _____________________________________________.</text:p>
      <text:p text:style-name="P10">(указать разрешенное использование земельного участка)</text:p>
      <text:p text:style-name="P17">7. Размер нагрузки объекта, который обязана обеспечить организация <text:span text:style-name="T7">водопроводного</text:span> хозяйства в точках подключения (технологического присоединения), составляет _______________ м3/час.</text:p>
      <text:p text:style-name="P18"><text:span text:style-name="T2">8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 и мероприятия по фактическому подключению (технологическому присоединению) к централизованной системе холодного водоснабжения) составляется по форме, предусмотренной </text:span><text:a xlink:type="simple" xlink:href="#Par238" text:style-name="Internet_20_link" text:visited-style-name="Visited_20_Internet_20_Link"><text:span text:style-name="T6">приложением N 2</text:span></text:a><text:span text:style-name="T2">.</text:span></text:p>
      <text:p text:style-name="P17">9. Подключение (технологическое присоединение) объекта, в том числе водопроводных сетей холодного водоснабжения заказчика, к централизованным системам холодного водоснабжения организации водопроводного хозяйства осуществляется на основании заявки заказчика.</text:p>
      <text:p text:style-name="P3"/>
      <text:p text:style-name="P3">IV. Права и обязанности сторон</text:p>
      <text:p text:style-name="P3"/>
      <text:p text:style-name="P17">10. Организация водопроводного хозяйства обязана:</text:p>
      <text:p text:style-name="P18"><text:span text:style-name="T2">а) осуществить мероприятия согласно </text:span><text:a xlink:type="simple" xlink:href="#Par238" text:style-name="Internet_20_link" text:visited-style-name="Visited_20_Internet_20_Link"><text:span text:style-name="T6">приложению N 2</text:span></text:a><text:span text:style-name="T2"> к настоящему договору по созданию (реконструкции) централизованных систем холодного водоснабжения до точек подключения, а также по подготовке централизованной системы холодного водоснабжения к подключению (технологическому присоединению) объекта и подаче холодной воды не позднее установленной настоящим договором даты подключения (технологического присоединения);</text:span></text:p>
      <text:p text:style-name="P18"><text:bookmark text:name="Par88"/><text:span text:style-name="T2">б) проверить выполнение заказчиком технических условий, установить пломбы на приборах учета (узлах учета) холодной воды, кранах, фланцах, задвижках на их обводах в течение _____ рабочих дней со дня получения от заказчика уведомления о готовности внутриплощадочных и (или) внутридомовых сетей и оборудования объекта к приему холодной воды. Осуществление указанных действий завершается составлением и подписанием обеими сторонами акта о готовности внутриплощадочных и (или) внутридомовых сетей и оборудования объекта к подключению к централизованной системе холодного водоснабжения по форме согласно </text:span><text:a xlink:type="simple" xlink:href="#Par279" text:style-name="Internet_20_link" text:visited-style-name="Visited_20_Internet_20_Link"><text:span text:style-name="T6">приложению N 3</text:span></text:a><text:span text:style-name="T2">;</text:span></text:p>
      <text:p text:style-name="P18"><text:span text:style-name="T2">в) осуществить не позднее даты, установленной настоящим договором, но не ранее подписания акта о готовности внутриплощадочных и внутридомовых сетей и оборудования, указанного в </text:span><text:a xlink:type="simple" xlink:href="#Par88" text:style-name="Internet_20_link" text:visited-style-name="Visited_20_Internet_20_Link"><text:span text:style-name="T6">подпункте "б"</text:span></text:a><text:span text:style-name="T2"> настоящего пункта, действия по подключению (технологическому присоединению) к централизованной системе холодного водоснабжения внутриплощадочных или внутридомовых сетей и оборудования объекта капитального строительства.</text:span></text:p>
      <text:p text:style-name="P17">11. Организация водопроводного хозяйства имеет право:</text:p>
      <text:p text:style-name="P17">а) участвовать в приемке работ по укладке водопроводных сетей от объекта до точки подключения;</text:p>
      <text:p text:style-name="P17">б) изменить дату подключения объекта к централизованной системе холодного водоснабжения на более позднюю без изменения сроков внесения платы за подключение (технологическое присоединение), если заявитель не предоставил организации водопроводного хозяйства в установленные настоящим договором сроки возможность осуществить:</text:p>
      <text:p text:style-name="P17">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p>
      <text:p text:style-name="P17">опломбирование установленных приборов учета (узлов учета) холодной воды, а также кранов и задвижек на их обводах.</text:p>
      <text:p text:style-name="P17">12. Заказчик обязан:</text:p>
      <text:p text:style-name="P18"><text:span text:style-name="T2">а) выполнить технические условия, в том числе осуществить мероприятия по подготовке внутридомовых и внутриплощадочн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, направить организации водопроводного хозяйства соответствующее уведомление не позднее "__" ____________ 20__ г. и подписать акт о готовности внутриплощадочных и (или) внутридомовых сетей и оборудования объекта по форме согласно </text:span><text:a xlink:type="simple" xlink:href="#Par279" text:style-name="Internet_20_link" text:visited-style-name="Visited_20_Internet_20_Link"><text:span text:style-name="T6">приложению N 3</text:span></text:a><text:span text:style-name="T2"> к настоящему договору;</text:span></text:p>
      <text:p text:style-name="P17">б) представить организации водопроводного хозяйства выписку из раздела утвержденной в установленном порядке проектной документации (1 экземпляр)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;</text:p>
      <text:p text:style-name="P17">в) в случае внесения изменений в проектную документацию на строительство (реконструкцию) объекта капитального строительства, влекущих изменение указанной в настоящем договоре нагрузки, в течение 5 дней направить организации водопроводного хозяйства предложение о внесении соответствующих изменений в договор о подключении (технологическом присоединении). Изменение заявленной нагрузки не может превышать величину, определенную техническими условиями;</text:p>
      <text:p text:style-name="P17">г) обеспечить доступ организации водопроводного хозяйства для проверки выполнения технических условий подключения (технологического присоединения) и установления пломб на приборах учета (узлах <text:soft-page-break/>учета) холодной воды, кранах и задвижках на их обводах;</text:p>
      <text:p text:style-name="P17">д) внести плату за подключение (технологическое присоединение) к централизованной системе холодного водоснабжения в размере и сроки, которые установлены настоящим договором.</text:p>
      <text:p text:style-name="P17">13. Заказчик имеет право:</text:p>
      <text:p text:style-name="P17">а)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(технологическому присоединению) объекта;</text:p>
      <text:p text:style-name="P17">б) в одностороннем порядке расторгнуть договор о подключении (технологическом присоединении) при нарушении организацией водопроводного хозяйства сроков исполнения обязательств, указанных в настоящем договоре.</text:p>
      <text:p text:style-name="P3"/>
      <text:p text:style-name="P3"><text:bookmark text:name="Par105"/>V. Размер платы за подключение (технологическое присоединение) и порядок расчетов</text:p>
      <text:p text:style-name="P3"/>
      <text:p text:style-name="P18"><text:bookmark text:name="Par108"/><text:span text:style-name="T2">14. Плата за подключение (технологическое присоединение) согласно </text:span><text:a xlink:type="simple" xlink:href="#Par330" text:style-name="Internet_20_link" text:visited-style-name="Visited_20_Internet_20_Link"><text:span text:style-name="T6">приложению N 4</text:span></text:a><text:span text:style-name="T2"> составляет _______________ (_______________________) рублей _____ копеек, в том числе НДС (18 процентов) - ________ рублей.</text:span></text:p>
      <text:p text:style-name="P18"><text:bookmark text:name="Par109"/><text:span text:style-name="T2">15. Заказчик обязан внести плату, указанную в </text:span><text:a xlink:type="simple" xlink:href="#Par108" text:style-name="Internet_20_link" text:visited-style-name="Visited_20_Internet_20_Link"><text:span text:style-name="T6">пункте 14</text:span></text:a><text:span text:style-name="T2"> настоящего договора, на расчетный счет организации водопроводного хозяйства в следующем порядке:</text:span></text:p>
      <text:p text:style-name="P17">___________ рублей (15 процентов полной платы за подключение (технологическое присоединение) вносится в течение 15 дней с даты заключения настоящего договора);</text:p>
      <text:p text:style-name="P17">___________ рублей (50 процентов полной платы за подключение (технологическое присоединение) вносится в течение 90 дней с даты заключения настоящего договора, но не позднее даты фактического подключения);</text:p>
      <text:p text:style-name="P17">___________ рублей (35 процентов полной платы за подключение (технологическое присоединение) вносится в течение 15 дней с даты подписания сторонами акта о подключении (технологическом присоединении), фиксирующего техническую готовность к подаче холодной воды на объект заявителя, но не позднее выполнения технических условий).</text:p>
      <text:p text:style-name="P17">В случае если сроки фактического присоединения объекта заказчика не соблюдаются в связи с действиями (бездействием) заказчика, а организацией водопроводного хозяйства выполнены все необходимые мероприятия для создания технической возможности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не позднее срока подключения (технологического присоединения), указанного в настоящем договоре.</text:p>
      <text:p text:style-name="P18"><text:span text:style-name="T2">16. Обязательство заказчика по оплате подключения (технологического присоединения) считается исполненным с даты зачисления денежных средств в соответствии с </text:span><text:a xlink:type="simple" xlink:href="#Par108" text:style-name="Internet_20_link" text:visited-style-name="Visited_20_Internet_20_Link"><text:span text:style-name="T6">пунктами 14</text:span></text:a><text:span text:style-name="T2"> и </text:span><text:a xlink:type="simple" xlink:href="#Par109" text:style-name="Internet_20_link" text:visited-style-name="Visited_20_Internet_20_Link"><text:span text:style-name="T6">15</text:span></text:a><text:span text:style-name="T2"> настоящего договора на расчетный счет организации водопроводного хозяйства.</text:span></text:p>
      <text:p text:style-name="P17">17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организации водопроводного хозяйства в состав платы за подключение (технологическое присоединение):</text:p>
      <text:p text:style-name="P17">не включена ______________ (да, нет - указать нужное);</text:p>
      <text:p text:style-name="P17">включена _________________ (да, нет - указать нужное).</text:p>
      <text:p text:style-name="P18"><text:span text:style-name="T2">18. Изменение размера платы за подключение (технологическое присоединение) возможно по соглашению сторон в случае изменения технических условий, а также условий подключения (технологического присоединения) в части изменения величины подключаемой нагрузки, местоположения точки (точек) подключения и требований к строительству (реконструкции) водопроводных сетей. При этом порядок оплаты устанавливается соглашением сторон в соответствии с требованиями, установленными </text:span><text:a xlink:type="simple" xlink:href="consultantplus://offline/ref=C6A2B5F0E630774F7F3EF64960310F19F971E9913A2F00FE74B61D19A83CBA5F7BFAAB8616269B6BA9r4G" text:style-name="Internet_20_link" text:visited-style-name="Visited_20_Internet_20_Link"><text:span text:style-name="T6">правилами</text:span></text:a><text:span text:style-name="T2"> холодного водоснабжения и водоотведения, утверждаемыми Правительством Российской Федерации.</text:span></text:p>
      <text:p text:style-name="P3"/>
      <text:p text:style-name="P3">VI. Порядок исполнения договора</text:p>
      <text:p text:style-name="P3"/>
      <text:p text:style-name="P18"><text:span text:style-name="T2">19. Организация водопроводного хозяйства осуществляет фактическое подключение объекта к централизованной системе холодного водоснабжения при условии выполнения заказчиком технических условий и внесения платы за подключение (технологическое присоединение) в размерах и сроки, установленные </text:span><text:a xlink:type="simple" xlink:href="#Par105" text:style-name="Internet_20_link" text:visited-style-name="Visited_20_Internet_20_Link"><text:span text:style-name="T6">разделом 5</text:span></text:a><text:span text:style-name="T2"> настоящего договора.</text:span></text:p>
      <text:p text:style-name="P18"><text:span text:style-name="T2">20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объекта по форме согласно </text:span><text:a xlink:type="simple" xlink:href="#Par389" text:style-name="Internet_20_link" text:visited-style-name="Visited_20_Internet_20_Link"><text:span text:style-name="T6">приложению N 5</text:span></text:a><text:span text:style-name="T2">, подтверждающего выполнение сторонами технических условий и иных обязательств по </text:span><text:span text:style-name="T2">настоящему договору, и подписания акта о разграничении балансовой принадлежности водопроводных сетей по форме согласно </text:span><text:a xlink:type="simple" xlink:href="#Par452" text:style-name="Internet_20_link" text:visited-style-name="Visited_20_Internet_20_Link"><text:span text:style-name="T6">приложению N 6</text:span></text:a><text:span text:style-name="T2">.</text:span></text:p>
      <text:p text:style-name="P17">21. Акт о подключении (технологическом присоединении) объекта и акт о разграничении балансовой принадлежности подписываются сторонами в течение ___ рабочих дней с даты фактического подключения (технологического присоединения) объекта к централизованной системе холодного водоснабжения.</text:p>
      <text:p text:style-name="P17">22. В течение ___ рабочих дней с даты подписания сторонами акта о подключении (технологическом <text:soft-page-break/>присоединении) объекта заказчик обязан провести работы по промывке и дезинфекции внутриплощадочных и внутридомовых сетей и оборудования объекта.</text:p>
      <text:p text:style-name="P17">Работы по промывке и дезинфекции внутриплощадочных и внутридомовых сетей и оборудования могут выполняться организацией водопроводного хозяйства по отдельному возмездному договору. При этом стоимость указанных работ не включается в состав расходов, учитываемых при установлении платы за подключение (технологическое присоединение).</text:p>
      <text:p text:style-name="P17">В случае выполнения работ по промывке и дезинфекции внутриплощадочных и внутридомовых сетей и оборудования заказчиком собственными силами либо с привлечением третьего лица на основании отдельного договора организация водопроводного хозяйства осуществляет контроль за выполнением указанных работ.</text:p>
      <text:p text:style-name="P17">После промывки и дезинфекции сторонами составляется и подписывается акт о промывке и дезинфекции, в котором отражены результаты анализов качества холодной воды, отвечающие санитарно-гигиеническим требованиям, а также сведения об определенном на основании показаний средств измерений количестве холодной воды, израсходованной на промывку.</text:p>
      <text:p text:style-name="P17">23. Водоснабжение в соответствии с техническими условиями осуществляется организацией водопроводного хозяйства при условии получения заявителем разрешения на ввод объекта в эксплуатацию после подписания сторонами акта о подключении объекта и заключения договора холодного водоснабжения, договора водоотведения или единого договора холодного водоснабжения и водоотведения с даты, определенной таким договором.</text:p>
      <text:p text:style-name="P3"/>
      <text:p text:style-name="P3">VII. Ответственность сторон</text:p>
      <text:p text:style-name="P3"/>
      <text:p text:style-name="P17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7">25. В случае неисполнения либо ненадлежащего исполнения заказчиком обязательств по оплате настоящего договора организация водопроводного хозяйства вправе потребовать от заказчика уплаты неустойки в размере двукратной ставки рефинансирования (учетной ставки) Центрального банка Российской Федерации, установленной на день предъявления соответствующего требования, от суммы задолженности за каждый день просрочки.</text:p>
      <text:p text:style-name="P3"/>
      <text:p text:style-name="P3">VIII. Обстоятельства непреодолимой силы</text:p>
      <text:p text:style-name="P3"/>
      <text:p text:style-name="P17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17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17">27. Сторона, подвергшаяся действию непреодолимой силы, обязана известить другую сторону любыми доступными способами без промедления о наступлении указанных обстоятельств, но не позднее 24 часов, или предпринять все действия для уведомления другой стороны.</text:p>
      <text:p text:style-name="P17">Извещение должно содержать данные о наступлении и характере указанных обстоятельств.</text:p>
      <text:p text:style-name="P17">Сторона должна также без промедления, не позднее 24 часов, известить другую сторону о прекращении таких обстоятельств.</text:p>
      <text:p text:style-name="P3"/>
      <text:p text:style-name="P3">IX. Порядок урегулирования споров и разногласий</text:p>
      <text:p text:style-name="P3"/>
      <text:p text:style-name="P17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7">29. Претензия направляется по адресу стороны, указанному в реквизитах настоящего договора, и содержит:</text:p>
      <text:p text:style-name="P17">сведения о заявителе (наименование, местонахождение, адрес);</text:p>
      <text:p text:style-name="P17">содержание спора, разногласий;</text:p>
      <text:p text:style-name="P17">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17">другие сведения по усмотрению стороны.</text:p>
      <text:p text:style-name="P17">30. Сторона, получившая претензию, в течение 5 рабочих дней с даты ее поступления обязана ее рассмотреть и дать ответ.</text:p>
      <text:p text:style-name="P17">31. Стороны <text:span text:style-name="T7">вправе </text:span>соста<text:span text:style-name="T7">вить</text:span> акт об урегулировании спора (разногласий).</text:p>
      <text:p text:style-name="P17">32. В случае недостижения сторонами согласия спор и разногласия, связанные с настоящим договором, подлежат урегулированию в суде в порядке, установленном законодательством Российской Федерации.</text:p>
      <text:p text:style-name="P3"/>
      <text:p text:style-name="P3">X. Срок действия договора</text:p>
      <text:p text:style-name="P3"/>
      <text:p text:style-name="P17"><text:soft-page-break/>33. Настоящий договор вступает в силу со дня его подписания сторонами и действует до "__" ________ 20__ г., а в части обязательств, не исполненных к моменту окончания срока его действия, - до полного их исполнения сторонами.</text:p>
      <text:p text:style-name="P17">34. По соглашению сторон обязательства по настоящему договору могут быть исполнены досрочно.</text:p>
      <text:p text:style-name="P17">35. Внесение изменений в настоящий договор, изменений технических условий, а также продление срока действия технических условий осуществляются в течение 14 рабочих дней со дня получения организацией <text:span text:style-name="T7">водопроводного</text:span> хозяйства соответствующего заявления заказчика, исходя из технических возможностей подключения (технологического присоединения).</text:p>
      <text:p text:style-name="P17">36. Настоящий договор может быть досрочно расторгнут во внесудебном порядке:</text:p>
      <text:p text:style-name="P17">а) по письменному соглашению сторон;</text:p>
      <text:p text:style-name="P17">б) по инициативе заказчика путем письменного уведомления организации водопроводного хозяйства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, при условии оплаты организации водопроводного хозяйства фактически понесенных ею расходов;</text:p>
      <text:p text:style-name="P17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 была вправе рассчитывать при заключении настоящего договора.</text:p>
      <text:p text:style-name="P3"/>
      <text:p text:style-name="P3">XI. Прочие условия</text:p>
      <text:p text:style-name="P3"/>
      <text:p text:style-name="P17">37. Все изменения настоящего договора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17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, позволяющими подтвердить получение такого уведомления адресатом.</text:p>
      <text:p text:style-name="P18"><text:span text:style-name="T2">39. При исполнении договора стороны обязуются руководствоваться законодательством Российской Федерации, в том числе положениями Федерального </text:span><text:a xlink:type="simple" xlink:href="consultantplus://offline/ref=C6A2B5F0E630774F7F3EF64960310F19F971E9953D2300FE74B61D19A8A3rCG" text:style-name="Internet_20_link" text:visited-style-name="Visited_20_Internet_20_Link"><text:span text:style-name="T6">закона</text:span></text:a><text:span text:style-name="T2"> "О водоснабжении и водоотведении", </text:span><text:a xlink:type="simple" xlink:href="consultantplus://offline/ref=C6A2B5F0E630774F7F3EF64960310F19F971E9913A2F00FE74B61D19A83CBA5F7BFAAB8616269B6BA9r4G" text:style-name="Internet_20_link" text:visited-style-name="Visited_20_Internet_20_Link"><text:span text:style-name="T6">правилами</text:span></text:a><text:span text:style-name="T2"> холодного водоснабжения и водоотведения, утверждаемыми постановлением Правительства Российской Федерации, и иными нормативными правовыми актами Российской Федерации.</text:span></text:p>
      <text:p text:style-name="P17">40. Настоящий договор составлен в 2 экземплярах, имеющих равную юридическую силу.</text:p>
      <text:p text:style-name="P18"><text:span text:style-name="T2">41. </text:span><text:a xlink:type="simple" xlink:href="#Par191" text:style-name="Internet_20_link" text:visited-style-name="Visited_20_Internet_20_Link"><text:span text:style-name="T6">Приложения N 1</text:span></text:a><text:span text:style-name="T2"> - </text:span><text:a xlink:type="simple" xlink:href="#Par452" text:style-name="Internet_20_link" text:visited-style-name="Visited_20_Internet_20_Link"><text:span text:style-name="T6">6</text:span></text:a><text:span text:style-name="T2"> к настоящему договору являются его неотъемлемой частью.</text:span></text:p>
      <text:p text:style-name="P4"/>
      <text:p text:style-name="P7">Организация водопроводно<text:span text:style-name="T7">го <text:s text:c="39"/></text:span><text:s text:c="20"/>Заказчик</text:p>
      <text:p text:style-name="P7">хозяйства</text:p>
      <text:p text:style-name="P7"/>
      <text:p text:style-name="P7">___________________ <text:span text:style-name="T7">А.Н. Ляшенко <text:s text:c="6"/></text:span><text:s text:c="41"/>___________________________________</text:p>
      <text:p text:style-name="P7"/>
      <text:p text:style-name="P7">"__" ___________ 20__ г. <text:s text:c="67"/>"__" ___________ 20__ г.</text:p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2"><text:soft-page-break/>Приложение N 1</text:p>
      <text:p text:style-name="P5">к договору о подключении (технологическом</text:p>
      <text:p text:style-name="P5">присоединении) к централизованной</text:p>
      <text:p text:style-name="P5">системе холодного водоснабжения</text:p>
      <text:p text:style-name="P16">от «___» ________20__г. </text:p>
      <text:p text:style-name="P5"/>
      <text:p text:style-name="P10">Технические условия на подключение</text:p>
      <text:p text:style-name="P10">(технологическое присоединение) объекта</text:p>
      <text:p text:style-name="P10"><text:s text:c="19"/>N ____________________ от __________</text:p>
      <text:p text:style-name="P8"/>
      <text:p text:style-name="P8"><text:s text:c="4"/>Основание ____________________________________________________________________________________</text:p>
      <text:p text:style-name="P8"><text:s text:c="4"/>Причина обращения ____________________________________________________________________________</text:p>
      <text:p text:style-name="P8"><text:s text:c="4"/>Объект _______________________________________________________________________________________</text:p>
      <text:p text:style-name="P8"><text:s text:c="4"/>Кадастровый номер земельного участка ___________________________________________________________</text:p>
      <text:p text:style-name="P8"><text:s text:c="4"/>Заказчик _____________________________________________________________________________________</text:p>
      <text:p text:style-name="P8"><text:s text:c="4"/>Срок действия условий на подключение __________________________________________________________</text:p>
      <text:p text:style-name="P8"><text:s text:c="4"/>Точка <text:s/>подключения <text:s/>к централизованным системам холодного водоснабжения</text:p>
      <text:p text:style-name="P8">(адрес, координаты) _____________________________________________________________________________</text:p>
      <text:p text:style-name="P8"><text:s text:c="4"/>Технические требования к объектам капитального строительства заказчика,</text:p>
      <text:p text:style-name="P8">в <text:s/>том <text:s/>числе <text:s/>к <text:s/>устройствам <text:s/>и <text:s/>сооружениям <text:s/>для <text:s/>подключения, <text:s/>а также к</text:p>
      <text:p text:style-name="P8">выполняемым заказчиком мероприятиям для осуществления подключения ______________________________</text:p>
      <text:p text:style-name="P8"><text:s text:c="4"/>Гарантируемый <text:s/>свободный <text:s/>напор <text:s/>в <text:s/>месте присоединения и геодезическая</text:p>
      <text:p text:style-name="P8">отметка верха трубы ____________________________________________________________________________</text:p>
      <text:p text:style-name="P8"><text:s text:c="4"/>Разрешаемый <text:s text:c="2"/>отбор <text:s text:c="2"/>объема <text:s/>холодной <text:s/>воды <text:s/>и <text:s/>режим <text:s/>водопотребления</text:p>
      <text:p text:style-name="P8">(отпуска) _____________________________________________________________________________________</text:p>
      <text:p text:style-name="P8"><text:s text:c="4"/>Требования <text:s/>к <text:s/>установке <text:s/>приборов <text:s/>учета <text:s/>воды и устройству узла учета</text:p>
      <text:p text:style-name="P8">(требования <text:s text:c="2"/>к <text:s text:c="2"/>прибору <text:s/>учета <text:s/>воды <text:s/>не <text:s/>должны <text:s/>содержать <text:s/>указания <text:s/>на</text:p>
      <text:p text:style-name="P8">определенные марки приборов и методики измерения) ______________________________________________</text:p>
      <text:p text:style-name="P8"><text:s text:c="4"/>Требования <text:s/>к <text:s/>обеспечению <text:s/>соблюдения <text:s/>условий пожарной безопасности и</text:p>
      <text:p text:style-name="P8">подаче расчетных расходов холодной воды для пожаротушения _______________________________________</text:p>
      <text:p text:style-name="P8"><text:s text:c="4"/>Перечень <text:s/>мер <text:s/>по <text:s/>рациональному <text:s/>использованию <text:s/>холодной воды, имеющий</text:p>
      <text:p text:style-name="P8">рекомендательный характер ______________________________________________________________________</text:p>
      <text:p text:style-name="P8"><text:s text:c="4"/>Границы <text:s text:c="2"/>эксплуатационной <text:s text:c="2"/>ответственности <text:s text:c="2"/>по <text:s/>водопроводным <text:s/>сетям</text:p>
      <text:p text:style-name="P8">организации водопроводного хозяйства и заявителя __________________________________________________</text:p>
      <text:p text:style-name="P8">_______________________________________________________________________________________________</text:p>
      <text:p text:style-name="P8"/>
      <text:p text:style-name="P8">Организация водопроводно<text:span text:style-name="T7">го</text:span> <text:s text:c="44"/>Заказчик</text:p>
      <text:p text:style-name="P8">хозяйства</text:p>
      <text:p text:style-name="P8"/>
      <text:p text:style-name="P8">______________________ <text:span text:style-name="T7">А.Н. Ляшенко <text:s text:c="2"/></text:span><text:s text:c="25"/>___________________________________</text:p>
      <text:p text:style-name="P8"/>
      <text:p text:style-name="P8">"__" ___________ 20__ г. <text:s text:c="53"/>"__" ___________ 20__ 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Приложение N 2</text:p>
      <text:p text:style-name="P5">к договору о подключении (технологическом</text:p>
      <text:p text:style-name="P5">присоединении) к централизованной</text:p>
      <text:p text:style-name="P5">системе холодного водоснабжения</text:p>
      <text:p text:style-name="P16">от «___» ____________20__г.</text:p>
      <text:p text:style-name="P5"/>
      <text:p text:style-name="P11">ПЕРЕЧЕНЬ МЕРОПРИЯТИЙ</text:p>
      <text:p text:style-name="P10">(в том числе технических) по подключению (технологическому присоединению) объекта к централизованной системе холодного водоснабж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N п/п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остав выполняемых мероприятий</text:p>
          </table:table-cell>
          <table:table-cell table:style-name="Таблица1.A1" office:value-type="string">
            <text:p text:style-name="P3">Сроки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I. Мероприятия организации <text:span text:style-name="T7">водопроводного</text:span> хозяйств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1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II. Мероприятия заказчик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1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7">Организация водопроводно<text:span text:style-name="T7">го</text:span> <text:s text:c="54"/>Заказчик</text:p>
      <text:p text:style-name="P7">хозяйства</text:p>
      <text:p text:style-name="P7"/>
      <text:p text:style-name="P7">____________________ <text:span text:style-name="T7">А.Н. Ляшенко <text:s text:c="6"/></text:span><text:s text:c="34"/>___________________________________</text:p>
      <text:p text:style-name="P7"/>
      <text:p text:style-name="P7">"__" ___________ 20__ г. <text:s text:c="62"/>"__" ___________ 20__ г.</text:p>
      <text:p text:style-name="P5"/>
      <text:p text:style-name="P5"/>
      <text:p text:style-name="P2">Приложение N 3</text:p>
      <text:p text:style-name="P5">к договору о подключении (технологическом</text:p>
      <text:p text:style-name="P5">присоединении) к централизованной</text:p>
      <text:p text:style-name="P5">системе холодного водоснабжения</text:p>
      <text:p text:style-name="P16">от «___» _____________20__г.</text:p>
      <text:p text:style-name="P5"/>
      <text:p text:style-name="P11">АКТ</text:p>
      <text:p text:style-name="P10">о готовности внутриплощадочных и (или) внутридомовых сетей и оборудования</text:p>
      <text:p text:style-name="P8"/>
      <text:p text:style-name="P9"><text:s/><text:span text:style-name="T7"><text:s/>Общество с ограниченной ответственностью «Брюховецкое водопроводное хозяйство», </text:span>именуемое <text:s text:c="3"/>в <text:s text:c="3"/>дальнейшем <text:s text:c="2"/><text:span text:style-name="T7">О</text:span>рганизацией <text:s/><text:span text:style-name="T7">водопроводного</text:span> хозяйства, в лице <text:span text:style-name="T7">директора Ляшенко Александра Николаевича, </text:span>действующего на основании <text:span text:style-name="T7">Устава, </text:span>с одной стороны и _______________________________________________________________________________________________,</text:p>
      <text:p text:style-name="P10"><text:s/>(наименование заказчика)</text:p>
      <text:p text:style-name="P9">именуемое в дальнейшем <text:span text:style-name="T7">З</text:span>аказчиком, в лице ________________________________________________________,</text:p>
      <text:p text:style-name="P9"><text:s text:c="46"/>(наименование должности, фамилия, имя, отчество)</text:p>
      <text:p text:style-name="P9">действующего на основании ________________________________________________, <text:span text:style-name="T7">с </text:span>другой стороны, именуемые в <text:s/>дальнейшем <text:s/>сторонами, <text:s/>составили <text:s/>настоящий акт <text:s/>о том, что мероприятия по подготовке внутридомовых и внутриплощадочных сетей и оборудования объекта ___________________________________</text:p>
      <text:p text:style-name="P8">_______________________________________________________________________________________________</text:p>
      <text:p text:style-name="P10">(объект капитального строительства, на котором предусматривается потребление холодной воды, объект централизованных систем холодного <text:s/>водоснабжения - указать нужное)</text:p>
      <text:p text:style-name="P9">к <text:s text:c="2"/>подключению <text:s text:c="2"/>(технологическому <text:s text:c="2"/>присоединению) <text:s text:c="2"/>к <text:s text:c="2"/>централизованной системе <text:s/>холодного <text:s/>водоснабжения <text:s/>проведены <text:s/>в <text:s/>полном <text:s/>объеме в порядке и сроки, <text:s/>которые <text:s/>предусмотрены <text:s/>договором <text:s/>о <text:s/>подключении <text:s/>(технологическом присоединении) <text:s text:c="2"/>к <text:s/>централизованной <text:s/>системе <text:s/>холодного <text:s/>водоснабжения <text:s/>от</text:p>
      <text:p text:style-name="P9">"__" ____________ 20__ г. N ________.</text:p>
      <text:p text:style-name="P8"/>
      <text:p text:style-name="P8">Организация водопроводно<text:span text:style-name="T7">го</text:span> <text:s text:c="54"/>Заказчик</text:p>
      <text:p text:style-name="P8">хозяйства</text:p>
      <text:p text:style-name="P8"/>
      <text:p text:style-name="P8">_____________________ <text:span text:style-name="T7">А.Н. Ляшенко <text:s text:c="3"/></text:span><text:s text:c="36"/>___________________________________</text:p>
      <text:p text:style-name="P8"/>
      <text:p text:style-name="P8">"__" ___________ 20__ г. <text:s text:c="63"/>"__" ___________ 20__ г.</text:p>
      <text:p text:style-name="P5"/>
      <text:p text:style-name="P5"/>
      <text:p text:style-name="P5"/>
      <text:p text:style-name="P2"><text:soft-page-break/>Приложение N 4</text:p>
      <text:p text:style-name="P5">к договору о подключении (технологическом</text:p>
      <text:p text:style-name="P5">присоединении) к централизованной</text:p>
      <text:p text:style-name="P5">системе холодного водоснабжения</text:p>
      <text:p text:style-name="P16">от «___» ___________20__г.</text:p>
      <text:p text:style-name="P5"/>
      <text:p text:style-name="P10">РАЗМЕР ПЛАТЫ</text:p>
      <text:p text:style-name="P10">за подключение (технологическое присоединение)</text:p>
      <text:p text:style-name="P8"/>
      <text:p text:style-name="P8"><text:s text:c="33"/>1 вариант</text:p>
      <text:p text:style-name="P8"/>
      <text:p text:style-name="P9"><text:s text:c="4"/>В <text:s text:c="2"/>случае <text:s text:c="2"/>если <text:s text:c="2"/>для <text:s text:c="2"/>осуществления <text:s/>подключения <text:s/>(технологического присоединения) <text:s text:c="3"/>организации <text:s text:c="3"/>водопроводного <text:s text:c="3"/>хозяйства необходимо <text:s text:c="4"/>провести <text:s text:c="3"/>мероприятия <text:s text:c="3"/>по <text:s text:c="3"/>созданию <text:s text:c="3"/>(реконструкции) централизованной <text:s text:c="2"/>системы <text:s text:c="2"/>холодного <text:s text:c="2"/>водоснабжения, <text:s text:c="2"/>не <text:s text:c="2"/>связанные <text:s/>с увеличением мощности существующих объектов и сетей, плата за подключение по договору <text:s/>N <text:s/>_____ <text:s/>от <text:s/>"__" <text:s/>__________ <text:s/>20__ г. составляет ______________(___________________________) <text:s text:c="3"/>рублей, <text:s text:c="2"/>включая <text:s text:c="2"/>НДС <text:s text:c="2"/>(18 <text:s text:c="2"/>процентов) _______________ рублей, и определена путем произведения:</text:p>
      <text:p text:style-name="P9"><text:s text:c="4"/>действующего <text:s/>тарифа <text:s/>на <text:s/>подключение <text:s/>в размере _____________ руб./м3,</text:p>
      <text:p text:style-name="P9">установленного ___________________________________________________________;</text:p>
      <text:p text:style-name="P10">(наименование органа, установившего тариф на подключение, номер и дата документа, подтверждающего его установление)</text:p>
      <text:p text:style-name="P8">подключаемой нагрузки в точке (точках) подключения в размере:</text:p>
      <text:p text:style-name="P8"><text:s text:c="4"/>в точке 1 ____________ м3/сут (____ м3/час);</text:p>
      <text:p text:style-name="P8"><text:s text:c="4"/>в точке 2 ____________ м3/сут (____ м3/час);</text:p>
      <text:p text:style-name="P8"><text:s text:c="4"/>в точке 3 ____________ м3/сут (____ м3/час);</text:p>
      <text:p text:style-name="P8"><text:s text:c="4"/>расстояния <text:s/>от месторасположения объекта до точки (точек) подключения к</text:p>
      <text:p text:style-name="P8">централизованной системе холодного водоснабжения:</text:p>
      <text:p text:style-name="P8"><text:s text:c="4"/>точка 1 ______________________________________________________________;</text:p>
      <text:p text:style-name="P8"><text:s text:c="4"/>точка 2 ______________________________________________________________;</text:p>
      <text:p text:style-name="P8"><text:s text:c="4"/>точка 3 ______________________________________________________________.</text:p>
      <text:p text:style-name="P8"/>
      <text:p text:style-name="P8"><text:s text:c="33"/>2 вариант</text:p>
      <text:p text:style-name="P8"/>
      <text:p text:style-name="P9"><text:s text:c="4"/>В <text:s text:c="3"/>случае <text:s text:c="3"/>если <text:s text:c="3"/>для <text:s text:c="3"/>осуществления <text:s text:c="2"/>подключения <text:s text:c="2"/>организации водопроводного <text:s/>хозяйства <text:s/>необходимо наряду с мероприятиями по <text:s text:c="3"/>созданию <text:s text:c="3"/>(реконструкции) <text:s text:c="3"/>централизованной <text:s text:c="2"/>системы <text:s text:c="2"/>холодного водоснабжения <text:s/>провести <text:s/>мероприятия, <text:s/>направленные <text:s/>на увеличение мощности существующих <text:s/>сетей и объектов, плата за подключение по договору N _____ от "__" __________ 20__ г. Составляет ___________ (__________________________) рублей, включая НДС (18 процентов) ________________________________ рублей, установленная решением ____________________________________________________</text:p>
      <text:p text:style-name="P10">(наименование органа регулирования тарифов, установившего размер платы для заказчика, <text:s text:c="39"/>дата и номер решения)</text:p>
      <text:p text:style-name="P9">индивидуально.</text:p>
      <text:p text:style-name="P8"/>
      <text:p text:style-name="P8">Организация водопроводно<text:span text:style-name="T7">го</text:span> <text:s text:c="41"/>Заказчик</text:p>
      <text:p text:style-name="P8">хозяйства</text:p>
      <text:p text:style-name="P8"/>
      <text:p text:style-name="P8">______________________ <text:span text:style-name="T7">А.Н. Ляшенко <text:s text:c="2"/></text:span><text:s text:c="21"/>___________________________________</text:p>
      <text:p text:style-name="P8"/>
      <text:p text:style-name="P8">"__" ___________ 20__ г. <text:s text:c="50"/>"__" ___________ 20__ г.</text:p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2"><text:soft-page-break/>Приложение N 5</text:p>
      <text:p text:style-name="P5">к договору о подключении (технологическом</text:p>
      <text:p text:style-name="P5">присоединении) к централизованной</text:p>
      <text:p text:style-name="P5">системе холодного водоснабжения</text:p>
      <text:p text:style-name="P16">от «__» ________20__г.</text:p>
      <text:p text:style-name="P5"/>
      <text:p text:style-name="P10">АКТ</text:p>
      <text:p text:style-name="P10">о подключении (технологическом присоединении) объекта</text:p>
      <text:p text:style-name="P8"/>
      <text:p text:style-name="P12"><text:span text:style-name="T7"><text:s text:c="5"/>Общество с ограниченной ответственностью «Брюховецкое водопроводное хозяйство», </text:span>именуемое <text:s text:c="3"/>в <text:s text:c="3"/>дальнейшем <text:s text:c="2"/><text:span text:style-name="T7">О</text:span>рганизацией <text:s/><text:span text:style-name="T7">водопроводного</text:span> хозяйства, в лице <text:span text:style-name="T7">директора Ляшенко Александра Николаевича, </text:span>действующего на основании <text:span text:style-name="T7">Устава, </text:span>с одной стороны и _______________________________________________________________________________________________,</text:p>
      <text:p text:style-name="P10"><text:s/>(наименование заказчика)</text:p>
      <text:p text:style-name="P9">именуемое в дальнейшем <text:span text:style-name="T7">З</text:span>аказчиком, в лице ________________________________________________________,</text:p>
      <text:p text:style-name="P9"><text:s text:c="46"/>(наименование должности, фамилия, имя, отчество)</text:p>
      <text:p text:style-name="P9">действующего на основании ________________________________________________, <text:span text:style-name="T7">с </text:span>другой стороны, именуемые в <text:s/>дальнейшем <text:s/>сторонами, <text:s/>составили <text:s/>настоящий акт <text:s text:c="2"/>о <text:s text:c="2"/>том, <text:s text:c="2"/>что <text:s/>организация <text:s/>водопроводного <text:s/>хозяйства выполнила <text:s/>мероприятия, предусмотренные правилами холодного водоснабжения и водоотведения, <text:s text:c="2"/>утверждаемыми <text:s text:c="2"/>постановлением <text:s text:c="2"/>Правительства <text:s/>Российской Федерации, <text:s text:c="2"/>договором <text:s/>о <text:s/>подключении <text:s/>(технологическом <text:s/>присоединении) <text:s/>к централизованной системе холодного водоснабжения от "__" __________ 20__ г. N ___, а именно - осуществила фактическое подключение объекта ________________________________</text:p>
      <text:p text:style-name="P9">________________________________________________________________________________________________</text:p>
      <text:p text:style-name="P10">(объект капитального строительства, на котором предусматривается потребление холодной воды, объект централизованной системы холодного водоснабжения - указать нужное)</text:p>
      <text:p text:style-name="P9">заказчика <text:s text:c="3"/>к <text:s text:c="3"/>централизованной <text:s text:c="3"/>системе <text:s text:c="3"/>холодного <text:s text:c="3"/>водоснабжения организации водопроводного хозяйства.</text:p>
      <text:p text:style-name="P9"><text:s text:c="4"/>Максимальная величина мощности в точке (точках) подключения составляет:</text:p>
      <text:p text:style-name="P9"><text:s text:c="4"/>в точке 1 ____________ м3/сут (____ м3/час);</text:p>
      <text:p text:style-name="P9"><text:s text:c="4"/>в точке 2 ____________ м3/сут (____ м3/час);</text:p>
      <text:p text:style-name="P9"><text:s text:c="4"/>в точке 3 ____________ м3/сут (____ м3/час).</text:p>
      <text:p text:style-name="P9"><text:s text:c="4"/>Величина <text:s text:c="2"/>подключенной <text:s text:c="2"/>нагрузки <text:s text:c="2"/>объекта <text:s text:c="2"/>отпуска <text:s text:c="2"/>холодной <text:s/>воды</text:p>
      <text:p text:style-name="P9">составляет:</text:p>
      <text:p text:style-name="P9"><text:s text:c="4"/>в точке 1 ____________ м3/сут (____ м3/час);</text:p>
      <text:p text:style-name="P9"><text:s text:c="4"/>в точке 2 ____________ м3/сут (____ м3/час);</text:p>
      <text:p text:style-name="P9"><text:s text:c="4"/>в точке 3 ____________ м3/сут (____ м3/час).</text:p>
      <text:p text:style-name="P9"><text:s text:c="4"/>Точка (точки) подключения объекта:</text:p>
      <text:p text:style-name="P9"><text:s text:c="4"/>1. ________________________________;</text:p>
      <text:p text:style-name="P9"><text:s text:c="4"/>2. ________________________________.</text:p>
      <text:p text:style-name="P9"/>
      <text:p text:style-name="P9">Организация водопроводно<text:span text:style-name="T7">го</text:span> <text:s text:c="47"/>Заказчик</text:p>
      <text:p text:style-name="P9">хозяйства</text:p>
      <text:p text:style-name="P9"/>
      <text:p text:style-name="P9">_____________________ <text:span text:style-name="T7">А.Н. Ляшенко <text:s/></text:span><text:s text:c="30"/>___________________________________</text:p>
      <text:p text:style-name="P9"/>
      <text:p text:style-name="P9">"__" ___________ 20__ г. <text:s text:c="57"/>"__" ___________ 20__ 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Приложение N 6</text:p>
      <text:p text:style-name="P5">к договору о подключении (технологическом</text:p>
      <text:p text:style-name="P5">присоединении) к централизованной</text:p>
      <text:p text:style-name="P5">системе холодного водоснабжения</text:p>
      <text:p text:style-name="P16">от «___» _____________ 20__г.</text:p>
      <text:p text:style-name="P5"/>
      <text:p text:style-name="P10">АКТ</text:p>
      <text:p text:style-name="P20">о разграничении балансовой принадлежности</text:p>
      <text:p text:style-name="P21"/>
      <text:p text:style-name="P21"><text:span text:style-name="T7"><text:s text:c="5"/>Общество с ограниченной ответственностью «Брюховецкое водопроводное хозяйство», </text:span>именуемое <text:s text:c="3"/>в <text:s text:c="3"/>дальнейшем <text:s text:c="2"/><text:span text:style-name="T7">О</text:span>рганизацией <text:s text:c="2"/>водопроводного хозяйства, в лице <text:span text:style-name="T7">директора Ляшенко Александра Николаевича, </text:span>действующего на основании <text:span text:style-name="T7">Устава, </text:span>с одной стороны, <text:span text:style-name="T1">и _______________________________________________________________________________________________,</text:span></text:p>
      <text:p text:style-name="P10"><text:s/>(наименование заказчика)</text:p>
      <text:p text:style-name="P9">именуемое в дальнейшем <text:span text:style-name="T7">З</text:span>аказчиком, в лице ________________________________________________________,</text:p>
      <text:p text:style-name="P9"><text:s text:c="46"/>(наименование должности, фамилия, имя, отчество)</text:p>
      <text:p text:style-name="P21"><text:span text:style-name="T1">действующего на основании ________________________________________________, </text:span><text:span text:style-name="T5">с </text:span><text:span text:style-name="T1">другой стороны</text:span>, составили настоящий акт о <text:s/>том, <text:s/>что <text:s/>границей <text:s/>раздела балансовой <text:s text:c="5"/>принадлежности <text:s text:c="5"/>водопроводных <text:s text:c="4"/>сетей <text:s text:c="4"/>организации <text:span text:style-name="T7">водопроводного</text:span> <text:s text:c="4"/>хозяйства <text:s text:c="4"/>и <text:s text:c="4"/><text:span text:style-name="T7">заказчика</text:span> <text:s text:c="3"/>(<text:span text:style-name="T4">линия раздела объектов централизованных систем холодного водоснабжения, в том числе водопроводных сетей, между владельцами по признаку собственности или владения на ином законном основании) </text:span>является <text:span text:style-name="T7">место (водопроводный колодец с запорной арматурой, прибором учета), </text:span><text:span text:style-name="T9">где присоединенная сеть заказчика подключается к централизованной (магистральной) сети водопровода.</text:span></text:p>
      <text:p text:style-name="P21"/>
      <text:p text:style-name="P21"/>
      <text:p text:style-name="P21"><text:bookmark text:name="Par284"/>Организация водопроводно<text:span text:style-name="T7">го</text:span> <text:s text:c="50"/><text:span text:style-name="T7">Заказчик</text:span></text:p>
      <text:p text:style-name="P21">хозяйства</text:p>
      <text:p text:style-name="P21"/>
      <text:p text:style-name="P21">_________________ <text:span text:style-name="T7">А.Н. Ляшенко <text:s text:c="10"/></text:span><text:s text:c="32"/>___________________________________</text:p>
      <text:p text:style-name="P21"/>
      <text:p text:style-name="P13">"__" ___________ 20__ г. <text:s text:c="58"/>"__" ___________ 20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S</meta:editing-duration>
    <meta:editing-cycles>12</meta:editing-cycles>
    <meta:generator>OpenOffice/4.1.2$Win32 OpenOffice.org_project/412m3$Build-9782</meta:generator>
    <dc:date>2017-07-04T08:29:43.68</dc:date>
    <dc:creator>Андрей </dc:creator>
    <meta:document-statistic meta:table-count="1" meta:image-count="0" meta:object-count="0" meta:page-count="10" meta:paragraph-count="273" meta:word-count="3339" meta:character-count="33339"/>
    <meta:user-defined meta:name="Info 1"/>
    <meta:user-defined meta:name="Info 2"/>
    <meta:user-defined meta:name="Info 3"/>
    <meta:user-defined meta:name="Info 4"/>
  </office:meta>
</office:document-meta>
</file>